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553007120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21044264760525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21043379417774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97642402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1043965638614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1044483760919" text:continue-list="list21043379417774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21044251113881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4294263374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493463067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617021586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47462892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6" meta:non-whitespace-character-count="9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