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24737257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364911666932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69868412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70294962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8377156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364863021583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175253950" text:style-name="WW8Num36">
              <text:list-item>
                <text:p text:style-name="P201"><text:span text:style-name="T29">CILA: art. 6/bis – SCIA art. 37 DPR n. 380/01. </text:span><text:span text:style-name="T20">(O legge regionale).</text:span></text:p>
              </text:list-item>
            </text:list>
            <text:list xml:id="list113648355464641" text:continue-list="list11364863021583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364882617045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28293119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66276559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3648783154018" text:continue-list="list428293119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364980572792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05114238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364897029266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4977938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365003165697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60866015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364919189189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1356804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365021748525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6593737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2426556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365034655092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40026380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01801156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36279578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28539348" text:style-name="WW8Num5">
              <text:list-item>
                <text:list>
                  <text:list-item>
                    <text:p text:style-name="P204"><text:span text:style-name="T29">CILA: art. 6/bis DPR n. 380/01. </text:span><text:span text:style-name="T20">(O legge regionale).</text:span></text:p>
                  </text:list-item>
                </text:list>
              </text:list-item>
            </text:list>
            <text:list xml:id="list113648678652962" text:continue-list="list136279578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53331492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6290807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41111299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7543667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52159045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3650364300550" text:continue-list="list11364911666932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88430022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35917145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64316820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7909842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364992855404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51318438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2999109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13883960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5305605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73308141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364905759682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552125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365044721427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49748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631353707" text:style-name="WW8Num84">
              <text:list-item>
                <text:p text:style-name="P167"><text:span text:style-name="T20">Si differenzia dalla voce “B. 25”, che prevede il periodo </text:span><text:soft-page-break/><text:span text:style-name="T20">dell’occupazione superiore a 120 gg.</text:span></text:p>
              </text:list-item>
            </text:list>
            <text:list xml:id="list113648465231525" text:continue-list="list156290807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58247116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3649126930433" text:continue-list="list263135370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32281020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3649316513135" text:continue-list="list358247116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3649855816039" text:continue-list="list11364846523152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3650097923742" text:continue-list="list11364931651313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19142318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19141907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761642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02608349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364863664590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4546748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80287641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37999148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20268826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87582956" text:style-name="WW8Num6">
              <text:list-item>
                <text:p text:style-name="P176"><text:span text:style-name="T20">Titolo abilitativo edilizio per il privato: CILA/Permesso di costruire/SCIA in alternativa, “super”, secondo la tipologia del monumento.</text:span></text:p>
              </text:list-item>
            </text:list>
            <text:list xml:id="list113650333019337" text:continue-list="list237999148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32998302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1002078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62331983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41426538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74758168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45521319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22219544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72221421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03275637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90776817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9414764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90750474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94404768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67075440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364972110734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364910099266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364838497374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364990997780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364927521413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364866788495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1477212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097290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364931010659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57362635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86665924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364863400339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26333868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19584609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365050007581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9549863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5572468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364872612603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364895872165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