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21AD64DD52A01AB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2000000020021AD64DD52A01AB3.png" xlink:type="simple" xlink:show="embed" xlink:actuate="onLoad"/><svg:title>logo</svg:title><svg:desc>WebMobile:Bussola:GRAFICA:stemma_demo-01.jpg</svg:desc></draw:frame><text:span text:style-name="T1">Comune di Rive</text:span></text:p>
        <text:p text:style-name="P12"><text:span text:style-name="T3">Provincia di Vercell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150734948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