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13300522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3245408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6269225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08558155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8155078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02436106715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02443443216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02434938045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02442693119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02431323583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02426398012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02440606563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02428280521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02434492530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02425593153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02429780953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02425258365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02439990720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02436692481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02428990780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02432169128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02427894003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02424565969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02425434934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02427212029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02432862885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02428208623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02431950037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02442447332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02435537082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02434613884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02429302557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02444491843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02444930333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024431552667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20995265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