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8"><text:span text:style-name="T4">Provincia di Vercel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08067573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81120133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0422875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53293032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83979692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07825015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48252998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2393429217551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84792213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68654644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3677569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26367368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89059600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