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Rive</text:span></text:p>
      <text:p text:style-name="P5"><text:span text:style-name="T3">Provincia di Vercell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4174835642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35516257378033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6" meta:non-whitespace-character-count="3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