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9459727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3024176851044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3024246742403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3024178606687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3024149158336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3024206762244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024241076728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024086457683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3024244861570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3024109650894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3024294208287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3024292380366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3024184426518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3024162022617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3024170874204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30240959994050" text:continue-numbering="true" text:style-name="WW8Num2">
        <text:list-item>
          <text:p text:style-name="P55">Titolo abilitante:</text:p>
        </text:list-item>
      </text:list>
      <text:list xml:id="list266820661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30241558193855" text:continue-list="list13024095999405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3024190484350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3024285869647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30241723965101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3024151474327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30241269366660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3024128195277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30242320955825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3024291166126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3024237922982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3024096764980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3024181697750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3024176619495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30242419904837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3024132235941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3024148135110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3024170148656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3024298485489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3024161930665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3024295350296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3024243240213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30241380312493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3024203967960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3024133106462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3024262950884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3024102347895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3024171456311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30241145662768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3024101274852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3024112835512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3024101021210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3024174876567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3024115014564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3024143361945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3024254481979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3024216759899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3024098687718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3024100796373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3024241518788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3024160582125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3024135406236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3024187356478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3024227355388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3024099181655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3024270267946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3024203311722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3024142733446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3024155763958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3024223676828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3024180907809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3024229301014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3024267733783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3024117738698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3024140214342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3024185716695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3024209172629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3024180074630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3024244798426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3024210917115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3024250679548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3024092118002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3024111221215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3024246307386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3024168820589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3024098257066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3024181222866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3024109561041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3024224119535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3024098383074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3024100720262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3024156699993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3024273294983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3024166157504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3024270359466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3024224948427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30242083337508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3024273785000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3024143021608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3024092176477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