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13916505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86658359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49968731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22851464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56229307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53305140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53305140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53305140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53305140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53305140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53305140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53305140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53305140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