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39465458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53835267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97294312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59544401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59544401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59544401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59544401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59544401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59544401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59544401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59544401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