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067172963" field:type=""/><field:fieldmark-end/><field:fieldmark-start text:name="__Fieldmark__48_406717296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67172963" field:type=""/><field:fieldmark-end/><field:fieldmark-start text:name="__Fieldmark__59_406717296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67172963" field:type=""/><field:fieldmark-end/><field:fieldmark-start text:name="__Fieldmark__72_406717296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67172963" field:type=""/><field:fieldmark-end/><field:fieldmark-start text:name="__Fieldmark__83_406717296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67172963" field:type=""/><field:fieldmark-end/><field:fieldmark-start text:name="__Fieldmark__94_406717296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67172963" field:type=""/><field:fieldmark-end/><field:fieldmark-start text:name="__Fieldmark__123_4067172963" field:type=""/><field:fieldmark-end/><field:fieldmark-start text:name="__Fieldmark__125_4067172963" field:type=""/><field:fieldmark-end/><field:fieldmark-start text:name="__Fieldmark__127_406717296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67172963" field:type=""/><field:fieldmark-end/><field:fieldmark-start text:name="__Fieldmark__135_4067172963" field:type=""/><field:fieldmark-end/><field:fieldmark-start text:name="__Fieldmark__137_4067172963" field:type=""/><field:fieldmark-end/><field:fieldmark-start text:name="__Fieldmark__139_406717296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67172963" field:type=""/><field:fieldmark-end/><field:fieldmark-start text:name="__Fieldmark__150_4067172963" field:type=""/><field:fieldmark-end/><field:fieldmark-start text:name="__Fieldmark__152_4067172963" field:type=""/><field:fieldmark-end/><field:fieldmark-start text:name="__Fieldmark__154_4067172963" field:type=""/><field:fieldmark-end/><field:fieldmark-start text:name="__Fieldmark__156_4067172963" field:type=""/><field:fieldmark-end/><field:fieldmark-start text:name="__Fieldmark__158_4067172963" field:type=""/><field:fieldmark-end/><text:span text:style-name="T5"> a me intestato</text:span></text:p>
      <text:p text:style-name="P13"><text:span text:style-name="T17"></text:span><field:fieldmark-start text:name="__Fieldmark__163_4067172963" field:type=""/><field:fieldmark-end/><field:fieldmark-start text:name="__Fieldmark__165_4067172963" field:type=""/><field:fieldmark-end/><field:fieldmark-start text:name="__Fieldmark__167_4067172963" field:type=""/><field:fieldmark-end/><field:fieldmark-start text:name="__Fieldmark__169_406717296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67172963" field:type=""/><field:fieldmark-end/><field:fieldmark-start text:name="__Fieldmark__180_4067172963" field:type=""/><field:fieldmark-end/><field:fieldmark-start text:name="__Fieldmark__182_4067172963" field:type=""/><field:fieldmark-end/><field:fieldmark-start text:name="__Fieldmark__184_4067172963" field:type=""/><field:fieldmark-end/><field:fieldmark-start text:name="__Fieldmark__186_4067172963" field:type=""/><field:fieldmark-end/><field:fieldmark-start text:name="__Fieldmark__188_406717296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67172963" field:type=""/><field:fieldmark-end/><field:fieldmark-start text:name="__Fieldmark__197_4067172963" field:type=""/><field:fieldmark-end/><field:fieldmark-start text:name="__Fieldmark__199_4067172963" field:type=""/><field:fieldmark-end/><field:fieldmark-start text:name="__Fieldmark__201_406717296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67172963" field:type=""/><field:fieldmark-end/><field:fieldmark-start text:name="__Fieldmark__209_4067172963" field:type=""/><field:fieldmark-end/><field:fieldmark-start text:name="__Fieldmark__211_4067172963" field:type=""/><field:fieldmark-end/><field:fieldmark-start text:name="__Fieldmark__213_406717296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67172963" field:type=""/><field:fieldmark-end/><field:fieldmark-start text:name="__Fieldmark__223_4067172963" field:type=""/><field:fieldmark-end/><field:fieldmark-start text:name="__Fieldmark__225_4067172963" field:type=""/><field:fieldmark-end/><field:fieldmark-start text:name="__Fieldmark__227_4067172963" field:type=""/><field:fieldmark-end/><field:fieldmark-start text:name="__Fieldmark__229_4067172963" field:type=""/><field:fieldmark-end/><field:fieldmark-start text:name="__Fieldmark__231_406717296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67172963" field:type=""/><field:fieldmark-end/><field:fieldmark-start text:name="__Fieldmark__239_4067172963" field:type=""/><field:fieldmark-end/><field:fieldmark-start text:name="__Fieldmark__241_4067172963" field:type=""/><field:fieldmark-end/><field:fieldmark-start text:name="__Fieldmark__243_4067172963" field:type=""/><field:fieldmark-end/><field:fieldmark-start text:name="__Fieldmark__245_4067172963" field:type=""/><field:fieldmark-end/><field:fieldmark-start text:name="__Fieldmark__247_406717296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67172963" field:type=""/><field:fieldmark-end/><field:fieldmark-start text:name="__Fieldmark__270_406717296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67172963" field:type=""/><field:fieldmark-end/><field:fieldmark-start text:name="__Fieldmark__278_406717296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67172963" field:type=""/><field:fieldmark-end/><field:fieldmark-start text:name="__Fieldmark__286_406717296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67172963" field:type=""/><field:fieldmark-end/><field:fieldmark-start text:name="__Fieldmark__294_406717296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67172963" field:type=""/><field:fieldmark-end/><field:fieldmark-start text:name="__Fieldmark__304_406717296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2112779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67172963" field:type=""/><field:fieldmark-end/><field:fieldmark-start text:name="__Fieldmark__352_4067172963" field:type=""/><field:fieldmark-end/><field:fieldmark-start text:name="__Fieldmark__354_4067172963" field:type=""/><field:fieldmark-end/><field:fieldmark-start text:name="__Fieldmark__356_406717296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67172963" field:type=""/><field:fieldmark-end/><field:fieldmark-start text:name="__Fieldmark__364_4067172963" field:type=""/><field:fieldmark-end/><field:fieldmark-start text:name="__Fieldmark__366_4067172963" field:type=""/><field:fieldmark-end/><field:fieldmark-start text:name="__Fieldmark__368_406717296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67172963" field:type=""/><field:fieldmark-end/><field:fieldmark-start text:name="__Fieldmark__376_4067172963" field:type=""/><field:fieldmark-end/><field:fieldmark-start text:name="__Fieldmark__378_4067172963" field:type=""/><field:fieldmark-end/><field:fieldmark-start text:name="__Fieldmark__380_406717296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67172963" field:type=""/><field:fieldmark-end/><field:fieldmark-start text:name="__Fieldmark__388_4067172963" field:type=""/><field:fieldmark-end/><field:fieldmark-start text:name="__Fieldmark__390_4067172963" field:type=""/><field:fieldmark-end/><field:fieldmark-start text:name="__Fieldmark__392_406717296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