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21AD64DD52A01AB3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left="4.9236in" fo:margin-right="0in" fo:margin-top="0.5in" fo:margin-bottom="0.1665in" loext:contextual-spacing="false" fo:line-height="150%" fo:orphans="2" fo:widows="2" fo:text-indent="0in" style:auto-text-indent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top="0.0693in" fo:margin-bottom="0.0693in" loext:contextual-spacing="false"/>
    </style:style>
    <style:style style:name="P13" style:family="paragraph" style:parent-style-name="Standard" style:list-style-name="WWNum6">
      <style:paragraph-properties fo:margin-top="0.0693in" fo:margin-bottom="0.0693in" loext:contextual-spacing="false"/>
    </style:style>
    <style:style style:name="P14" style:family="paragraph" style:parent-style-name="Standard">
      <style:paragraph-properties fo:margin-top="0.0693in" fo:margin-bottom="0.0693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0693in" fo:margin-bottom="0.0693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top="0.0693in" fo:margin-bottom="0.0693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0.4925in" fo:margin-right="0in" fo:margin-top="0.0693in" fo:margin-bottom="0.0693in" loext:contextual-spacing="false" fo:text-indent="0in" style:auto-text-indent="false"/>
    </style:style>
    <style:style style:name="P1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9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">
      <style:paragraph-properties fo:margin-left="0.5in" fo:margin-right="0in" fo:margin-top="0.0693in" fo:margin-bottom="0.0693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2" style:family="paragraph" style:parent-style-name="Standard">
      <style:paragraph-properties fo:margin-left="4.7252in" fo:margin-right="0in" fo:margin-top="0.1665in" fo:margin-bottom="0.166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7252in" fo:margin-right="0in" fo:margin-top="0.0835in" fo:margin-bottom="0.083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7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8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Footer">
      <style:text-properties fo:font-size="5pt" style:font-size-asian="5pt" style:font-size-complex="5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name-asian="Wingdings1" style:font-size-asian="10pt" style:font-name-complex="Arial1" style:font-size-complex="10pt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fo:font-size="10pt" fo:font-weight="bold" style:font-name-asian="Times New Roman1" style:font-size-asian="10pt" style:font-weight-asian="bold" style:font-size-complex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0pt"/>
    </style:style>
    <style:style style:name="T14" style:family="text">
      <style:text-properties fo:font-size="7pt" style:font-name-asian="Times" style:font-size-asian="7pt" style:font-size-complex="7pt"/>
    </style:style>
    <style:style style:name="T15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6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9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6" text:anchor-type="char" svg:x="0.0291in" svg:y="-0.202in" svg:width="0.6744in" svg:height="0.8717in" draw:z-index="1"><draw:image xlink:href="Pictures/10000201000002000000020021AD64DD52A01AB3.png" xlink:type="simple" xlink:show="embed" xlink:actuate="onLoad"/><svg:title>logo</svg:title><svg:desc>WebMobile:Bussola:GRAFICA:stemma_demo-01.jpg</svg:desc></draw:frame><text:span text:style-name="T1">Comune di Rive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Vercelli</text:span></text:p>
      <text:p text:style-name="P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5">N. ..........................</text:span></text:p>
            <text:p text:style-name="P10"><text:span text:style-name="T5">Data ...../...../...........</text:span></text:p>
          </table:table-cell>
          <table:table-cell table:style-name="Table1.A1" office:value-type="string">
            <text:p text:style-name="P11"><text:span text:style-name="T4">Richiesta di emissione a persona minorenne di una carta di identità cartacea in luogo della nuova Carta d’Identità Elettronica per motivi di urgenza</text:span></text:p>
          </table:table-cell>
        </table:table-row>
      </table:table>
      <text:p text:style-name="P12"><text:span text:style-name="T6">I/l sottoscritto/a/i:</text:span></text:p>
      <text:list xml:id="list2013955786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.</text:span></text:p>
      <text:list xml:id="list132628285644829" text:continue-numbering="true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</text:span></text:p>
      <text:p text:style-name="P12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12"><text:span text:style-name="T6">in qualità di esercente/i la responsabilità genitoriale/tutela del/la minore:</text:span></text:p>
      <text:p text:style-name="P12"><text:span text:style-name="T6">.......................................................................... nato/a a ........................................................ il </text:span><text:span text:style-name="T12">....../....../............</text:span></text:p>
      <text:p text:style-name="P12"><text:span text:style-name="T6">residente a .............................................. in ................................................................ n. .................................. </text:span></text:p>
      <text:p text:style-name="P18"><text:span text:style-name="T4">CHIEDONO</text:span></text:p>
      <text:p text:style-name="P14"><text:span text:style-name="T6">ai sensi degli art. 7-vicies ter Legge n.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5"><text:span text:style-name="T6">il rilascio di una carta di identità su modello cartaceo </text:span><text:span text:style-name="T7"></text:span><text:span text:style-name="T6"> valida per l’espatrio; </text:span><text:span text:style-name="T7"></text:span><text:span text:style-name="T6"> non valida per l’espatrio;</text:span></text:p>
      <text:p text:style-name="P16"><text:span text:style-name="T6">per motivi di urgenza improrogabile dovuti a:</text:span></text:p>
      <text:p text:style-name="P21"><text:span text:style-name="T13"></text:span><text:span text:style-name="T6"> salute;</text:span></text:p>
      <text:p text:style-name="P21"><text:span text:style-name="T13"></text:span><text:span text:style-name="T6"> viaggio;</text:span></text:p>
      <text:p text:style-name="P21"><text:span text:style-name="T13"></text:span><text:span text:style-name="T6"> partecipazione a gara/concorso/selezione;</text:span></text:p>
      <text:p text:style-name="P21"><text:span text:style-name="T13"></text:span><text:span text:style-name="T6"> iscritto all’A.I.R.E. (Anagrafe dei cittadini residenti all’estero);</text:span></text:p>
      <text:p text:style-name="P21"><text:span text:style-name="T13"></text:span><text:span text:style-name="T6"> disallineamento non immediatamente bonificabile del Codice Fiscale con Anagrafe Tributaria/Indice Nazionale delle Anagrafi (I.N.A.)/Anagrafe Nazionale della Popolazione Residente (A.N.P.R.);</text:span></text:p>
      <text:p text:style-name="P16"><text:span text:style-name="T6">(</text:span><text:span text:style-name="T5">eventuale</text:span><text:span text:style-name="T6">) Si allega la seguente documentazione a prova dell’urgenza dichiarata: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9"><text:span text:style-name="T9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</text:span><text:span text:style-name="T12">....../....../............ </text:span></text:p>
      <text:p text:style-name="P22"><text:span text:style-name="T4">In fede</text:span></text:p>
      <text:p text:style-name="P23"><text:span text:style-name="T6">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d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9</meta:editing-cycles>
    <meta:print-date>2014-03-06T13:45:00</meta:print-date>
    <meta:creation-date>2017-09-14T12:45:00</meta:creation-date>
    <dc:date>2018-09-26T07:24:00</dc:date>
    <meta:editing-duration>PT12M</meta:editing-duration>
    <meta:generator>LibreOffice/5.3.6.1$Linux_X86_64 LibreOffice_project/30$Build-1</meta:generator>
    <meta:document-statistic meta:table-count="3" meta:image-count="4" meta:object-count="0" meta:page-count="1" meta:paragraph-count="42" meta:word-count="341" meta:character-count="3448" meta:non-whitespace-character-count="3145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