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88375509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88375509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88375509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88375509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88375509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88375509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88375509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88375509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88375509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8837550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88375509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88375509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88375509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88375509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88375509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88375509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88375509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8837550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8837550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8837550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88375509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88375509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