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-start text:name="_Hlk484526651"/><text:span text:style-name="T1">Comune di Riv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1462377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5892583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4531619031328" text:continue-list="list31462377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