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21AD64DD52A01AB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2000000020021AD64DD52A01AB3.png" xlink:type="simple" xlink:show="embed" xlink:actuate="onLoad"/><svg:title>logo</svg:title><svg:desc>WebMobile:Bussola:GRAFICA:stemma_demo-01.jpg</svg:desc></draw:frame><text:bookmark-start text:name="_Hlk484526651"/><text:span text:style-name="T1">Comune di Riv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ercelli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239460145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318623147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43834777081564" text:continue-list="list1239460145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7" meta:non-whitespace-character-count="33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