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3203889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6988212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35583365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5783276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216281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29687938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4188807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0747808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0872814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31547706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10704266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829317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9365800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1957693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8903804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