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16349793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52139725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59407913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00309602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82332810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94219928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345962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85700460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65235348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69574986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81905746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76410312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9356383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10781862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05269239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