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8301301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271298576235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76166235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271370914663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271316153067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271372364657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271431380041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271400618640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271288293589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271314508080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271344294860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271304945093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271405850914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271263661796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271270497581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271271064827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271275586129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271389289464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271319094608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271445956815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271275601514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85706749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2713466287085" text:continue-list="list13271275601514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271425314674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271372438516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271350640759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271365271300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271458722111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13648511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2713230010754" text:continue-list="list13271458722111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271332833460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2714023354629" text:continue-list="list213648511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2713926219819" text:continue-list="list13271332833460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271319167371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271324835630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271275367076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271327478088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271335094861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271332604960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437473270" text:style-name="WW8Num7">
        <text:list-item>
          <text:p text:style-name="P58">Deve essere assicurato, in caso di necessità, l'agevole e rapido allontanamento delle persone presenti. A tal fine è necessario garantire che:</text:p>
        </text:list-item>
      </text:list>
      <text:list xml:id="list388808990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2713562669969" text:continue-list="list1437473270" text:style-name="WW8Num7">
        <text:list-item>
          <text:p text:style-name="P58">Devono essere adottate idonee misure per prevenire gli incendi e per tutelare la incolumità delle persone in caso di incendio. A tal fine è opportuno garantire che:</text:p>
        </text:list-item>
      </text:list>
      <text:list xml:id="list132713885219538" text:continue-list="list388808990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2714493475714" text:continue-list="list13271356266996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2714344259159" text:continue-list="list13271388521953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2713621911114" text:continue-list="list13271332604960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40378472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2712576963961" text:continue-list="list13271362191111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60164158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