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765146582"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30647120273116"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030872216"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30646018792822"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30645778577505"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30647778144043"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30646415659425"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30647004030395"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30645802256840"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30647081571646"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30647344004661"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30646321909772"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30646069545105"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30647877265923"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30646092207010"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30646553816114"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30646008233851"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30647093359851"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30647742285200"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30645999015590"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30645990162060"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369683086"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30647719090229" text:continue-list="list30645990162060"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30647779508766"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30647002257315"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30647147082148"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30646901537533"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30647767067414"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691751616"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30646185489141" text:continue-list="list30647767067414"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30647493517446"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30645932420770" text:continue-list="list691751616"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30646124278220" text:continue-list="list30647493517446"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30647845351046"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30646303116456"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30646350714832"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30646842970426"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30647781840941"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30645954139184"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995822648" text:style-name="WW8Num7">
        <text:list-item>
          <text:p text:style-name="P58">Deve essere assicurato, in caso di necessità, l'agevole e rapido allontanamento delle persone presenti. A tal fine è necessario garantire che:</text:p>
        </text:list-item>
      </text:list>
      <text:list xml:id="list1233490824"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30647406646026" text:continue-list="list995822648" text:style-name="WW8Num7">
        <text:list-item>
          <text:p text:style-name="P58">Devono essere adottate idonee misure per prevenire gli incendi e per tutelare la incolumità delle persone in caso di incendio. A tal fine è opportuno garantire che:</text:p>
        </text:list-item>
      </text:list>
      <text:list xml:id="list30646404827428" text:continue-list="list1233490824"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30647845543238" text:continue-list="list30647406646026"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30647547408877" text:continue-list="list30646404827428"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30646058548282" text:continue-list="list30645954139184"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27487540"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30645835421499" text:continue-list="list30646058548282"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720570276"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