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21AD64DD52A01AB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2000000020021AD64DD52A01AB3.png" xlink:type="simple" xlink:show="embed" xlink:actuate="onLoad"/><svg:title>logo</svg:title><svg:desc>WebMobile:Bussola:GRAFICA:stemma_demo-01.jpg</svg:desc></draw:frame><text:span text:style-name="T1">Comune di Riv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ercell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486736301"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195873651"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30011647190850"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982765088"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749061518"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047299976"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30011720467403" text:continue-list="list1749061518"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4" meta:non-whitespace-character-count="1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