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268172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7898120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534684650131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2656504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2292245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2218324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5345374604993" text:continue-list="list92292245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