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14445102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8829054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2242837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456429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456429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456429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456429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456429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456429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456429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456429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