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113770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90124484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60396047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08554871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08554871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08554871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08554871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08554871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08554871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08554871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08554871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