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262426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7340321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188344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42310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485036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992356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992356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992356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992356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992356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992356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992356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992356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