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609881107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320440495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476800212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062145857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606555339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852594762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852594762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852594762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852594762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852594762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852594762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852594762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852594762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